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2000000038CF6715F04D7451C.jpg" manifest:media-type="image/jpeg"/>
  <manifest:file-entry manifest:full-path="Pictures/1000000000000002000000018AC21AEBC59C13B1.jpg" manifest:media-type="image/jpeg"/>
  <manifest:file-entry manifest:full-path="Pictures/200000080000399F00000D2A081C1EB60587A7DC.svm" manifest:media-type="image/x-svm"/>
  <manifest:file-entry manifest:full-path="Pictures/100002000000022E0000007FCD4D0DAAF98F4C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1" svg:font-family="'Liberation Serif', 'Times New Roman'" style:font-pitch="variable"/>
    <style:font-face style:name="Noto Sans Symbols" svg:font-family="'Noto Sans Symbols'"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4" svg:font-family="Verdan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Footer">
      <style:text-properties officeooo:paragraph-rsid="001295da"/>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1" style:family="paragraph" style:parent-style-name="Standard">
      <style:text-properties officeooo:paragraph-rsid="001295da"/>
    </style:style>
    <style:style style:name="P12" style:family="paragraph" style:parent-style-name="Standard">
      <style:text-properties officeooo:paragraph-rsid="001cf4cd"/>
    </style:style>
    <style:style style:name="P13" style:family="paragraph" style:parent-style-name="Standard">
      <style:paragraph-properties fo:line-height="150%" fo:text-align="justify" style:justify-single-word="false"/>
      <style:text-properties style:font-name="Verdana" fo:font-size="11pt" officeooo:paragraph-rsid="002e7803"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2ec7a8"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3087f5"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24a7b" style:font-size-asian="11pt" style:font-size-complex="11pt"/>
    </style:style>
    <style:style style:name="P17" style:family="paragraph" style:parent-style-name="Standard">
      <style:paragraph-properties fo:line-height="150%" fo:text-align="justify" style:justify-single-word="false"/>
      <style:text-properties officeooo:paragraph-rsid="003087f5"/>
    </style:style>
    <style:style style:name="P18" style:family="paragraph" style:parent-style-name="Standard">
      <style:paragraph-properties fo:line-height="150%" fo:text-align="center" style:justify-single-word="false"/>
      <style:text-properties fo:color="#000000" style:font-name="Verdana" fo:font-size="11pt" fo:font-weight="bold" officeooo:paragraph-rsid="002e7803" style:font-size-asian="11pt" style:font-weight-asian="bold" style:font-name-complex="Verdana" style:font-size-complex="11pt" style:font-weight-complex="bold"/>
    </style:style>
    <style:style style:name="P19" style:family="paragraph" style:parent-style-name="Standard">
      <style:paragraph-properties fo:line-height="150%" fo:text-align="center" style:justify-single-word="false"/>
      <style:text-properties fo:color="#000000" style:font-name="Verdana" fo:font-size="11pt" fo:font-weight="bold" officeooo:paragraph-rsid="002e7803" style:font-size-asian="11pt" style:font-weight-asian="bold" style:font-name-complex="Verdana4" style:font-size-complex="11pt" style:font-weight-complex="bold"/>
    </style:style>
    <style:style style:name="P20" style:family="paragraph" style:parent-style-name="Standard">
      <style:text-properties fo:color="#000000" style:font-name="Verdana" fo:font-size="11pt" style:font-size-asian="11pt" style:font-size-complex="11pt"/>
    </style:style>
    <style:style style:name="P21" style:family="paragraph" style:parent-style-name="Standard">
      <style:paragraph-properties fo:line-height="150%"/>
      <style:text-properties fo:color="#000000" style:font-name="Verdana" fo:font-size="11pt" style:font-size-asian="11pt" style:font-size-complex="11pt"/>
    </style:style>
    <style:style style:name="P22" style:family="paragraph" style:parent-style-name="Standard">
      <style:paragraph-properties fo:line-height="150%" fo:text-align="justify" style:justify-single-word="false"/>
      <style:text-properties fo:color="#000000" style:font-name="Verdana" fo:font-size="11pt" style:font-size-asian="11pt" style:font-size-complex="11pt"/>
    </style:style>
    <style:style style:name="P23" style:family="paragraph" style:parent-style-name="Standard">
      <style:paragraph-properties fo:line-height="150%" fo:text-align="justify" style:justify-single-word="false"/>
      <style:text-properties fo:color="#000000" style:font-name="Verdana" fo:font-size="11pt" officeooo:paragraph-rsid="002ec7a8" style:font-size-asian="11pt" style:font-size-complex="11pt"/>
    </style:style>
    <style:style style:name="P24" style:family="paragraph" style:parent-style-name="Standard">
      <style:paragraph-properties fo:line-height="150%" fo:text-align="justify" style:justify-single-word="false"/>
      <style:text-properties fo:color="#000000" style:font-name="Verdana" fo:font-size="11pt" officeooo:paragraph-rsid="003087f5" style:font-size-asian="11pt" style:font-size-complex="11pt"/>
    </style:style>
    <style:style style:name="P25" style:family="paragraph" style:parent-style-name="Standard">
      <style:paragraph-properties fo:line-height="150%" fo:text-align="justify" style:justify-single-word="false"/>
      <style:text-properties fo:color="#000000" style:font-name="Verdana" fo:font-size="11pt" officeooo:paragraph-rsid="00316d17" style:font-size-asian="11pt" style:font-size-complex="11pt"/>
    </style:style>
    <style:style style:name="P26" style:family="paragraph" style:parent-style-name="Standard">
      <style:text-properties fo:color="#000000" style:font-name="Verdana" fo:font-size="11pt" officeooo:paragraph-rsid="00316d17" style:font-size-asian="11pt" style:font-size-complex="11pt"/>
    </style:style>
    <style:style style:name="P27" style:family="paragraph" style:parent-style-name="Estilo_20_oficial">
      <style:paragraph-properties fo:line-height="150%" fo:text-align="justify" style:justify-single-word="false"/>
      <style:text-properties officeooo:paragraph-rsid="00324a7b"/>
    </style:style>
    <style:style style:name="P28" style:family="paragraph" style:parent-style-name="Estilo_20_oficial">
      <style:paragraph-properties fo:line-height="150%"/>
      <style:text-properties fo:color="#000000" style:font-name="Verdana" fo:font-size="11pt" fo:font-weight="bold" officeooo:paragraph-rsid="002e7803" style:font-size-asian="11pt" style:font-weight-asian="bold" style:font-size-complex="11pt" style:font-weight-complex="bold"/>
    </style:style>
    <style:style style:name="P29" style:family="paragraph" style:parent-style-name="Estilo_20_oficial">
      <style:paragraph-properties fo:line-height="150%" fo:text-align="start" style:justify-single-word="false"/>
      <style:text-properties fo:color="#000000" style:font-name="Verdana" fo:font-size="11pt" style:font-size-asian="11pt" style:font-size-complex="11pt"/>
    </style:style>
    <style:style style:name="P30" style:family="paragraph" style:parent-style-name="Estilo_20_oficial">
      <style:paragraph-properties fo:text-align="start" style:justify-single-word="false"/>
      <style:text-properties fo:color="#000000" style:font-name="Verdana" fo:font-size="11pt" style:font-size-asian="11pt" style:font-size-complex="11pt"/>
    </style:style>
    <style:style style:name="P31" style:family="paragraph" style:parent-style-name="Standard">
      <style:paragraph-properties fo:margin-left="0cm" fo:margin-right="0cm" fo:margin-top="0cm" fo:margin-bottom="0cm" loext:contextual-spacing="true" fo:line-height="150%" fo:text-align="start" style:justify-single-word="false" fo:text-indent="-0.407cm" style:auto-text-indent="false" style:writing-mode="lr-tb"/>
      <style:text-properties fo:color="#000000" style:font-name="Verdana" fo:font-size="11pt" fo:font-weight="bold" style:font-size-asian="11pt" style:font-weight-asian="bold" style:font-size-complex="11pt" style:font-weight-complex="bold"/>
    </style:style>
    <style:style style:name="P32" style:family="paragraph" style:parent-style-name="Standard">
      <style:paragraph-properties fo:margin-left="0cm" fo:margin-right="0cm" fo:margin-top="0cm" fo:margin-bottom="0cm" loext:contextual-spacing="true" fo:line-height="150%" fo:text-align="center" style:justify-single-word="false" fo:text-indent="-0.407cm" style:auto-text-indent="false" style:writing-mode="lr-tb"/>
      <style:text-properties fo:color="#000000" style:font-name="Verdana" fo:font-size="11pt" fo:font-weight="bold" officeooo:paragraph-rsid="002e7803" style:font-size-asian="11pt" style:font-weight-asian="bold" style:font-name-complex="Verdana4" style:font-size-complex="11pt" style:font-weight-complex="bold"/>
    </style:style>
    <style:style style:name="P33" style:family="paragraph" style:parent-style-name="Standard">
      <style:paragraph-properties fo:margin-left="0cm" fo:margin-right="0cm" fo:margin-top="0cm" fo:margin-bottom="0cm" loext:contextual-spacing="true" fo:line-height="150%" fo:text-align="justify" style:justify-single-word="false" fo:text-indent="-0.009cm" style:auto-text-indent="false" style:writing-mode="lr-tb"/>
      <style:text-properties fo:color="#c9211e" style:font-name="Verdana" fo:font-size="11pt" officeooo:paragraph-rsid="002e7803" style:font-size-asian="11pt" style:font-size-complex="11pt"/>
    </style:style>
    <style:style style:name="P34" style:family="paragraph" style:parent-style-name="Standard">
      <style:paragraph-properties fo:margin-left="0cm" fo:margin-right="0cm" fo:margin-top="0cm" fo:margin-bottom="0cm" loext:contextual-spacing="true" fo:line-height="150%" fo:text-align="justify" style:justify-single-word="false" fo:text-indent="-0.009cm" style:auto-text-indent="false" style:writing-mode="lr-tb"/>
      <style:text-properties fo:color="#000000" style:font-name="Verdana" fo:font-size="11pt" fo:font-weight="normal" officeooo:paragraph-rsid="002e7803" style:font-size-asian="11pt" style:font-weight-asian="normal" style:font-name-complex="Verdana4" style:font-size-complex="11pt" style:font-weight-complex="normal"/>
    </style:style>
    <style:style style:name="P35" style:family="paragraph" style:parent-style-name="Standard">
      <style:paragraph-properties fo:margin-left="0cm" fo:margin-right="0cm" fo:margin-top="0cm" fo:margin-bottom="0cm" loext:contextual-spacing="true" fo:line-height="150%" fo:text-align="center" style:justify-single-word="false" fo:text-indent="0cm" style:auto-text-indent="false" style:writing-mode="lr-tb"/>
      <style:text-properties fo:color="#000000" style:font-name="Verdana" fo:font-size="11pt" fo:font-weight="bold" style:font-size-asian="11pt" style:font-weight-asian="bold" style:font-name-complex="Verdana4" style:font-size-complex="11pt" style:font-weight-complex="bold"/>
    </style:style>
    <style:style style:name="P36" style:family="paragraph" style:parent-style-name="Standard">
      <style:paragraph-properties fo:margin-left="0cm" fo:margin-right="0cm" fo:margin-top="0cm" fo:margin-bottom="0cm" loext:contextual-spacing="true" fo:line-height="150%" fo:text-align="center" style:justify-single-word="false" fo:text-indent="0cm" style:auto-text-indent="false" style:writing-mode="lr-tb"/>
      <style:text-properties fo:color="#000000" style:font-name="Verdana" fo:font-size="11pt" fo:font-weight="bold" officeooo:paragraph-rsid="002e7803" style:font-size-asian="11pt" style:font-weight-asian="bold" style:font-name-complex="Verdana4" style:font-size-complex="11pt" style:font-weight-complex="bold"/>
    </style:style>
    <style:style style:name="P37" style:family="paragraph" style:parent-style-name="Standard" style:list-style-name="L1">
      <style:paragraph-properties fo:line-height="150%" fo:text-align="justify" style:justify-single-word="false"/>
      <style:text-properties fo:color="#000000" officeooo:paragraph-rsid="002e7803"/>
    </style:style>
    <style:style style:name="P38" style:family="paragraph" style:parent-style-name="Standard" style:list-style-name="L5">
      <style:paragraph-properties fo:line-height="150%" fo:text-align="justify" style:justify-single-word="false"/>
      <style:text-properties fo:color="#000000" officeooo:paragraph-rsid="003087f5"/>
    </style:style>
    <style:style style:name="P39" style:family="paragraph" style:parent-style-name="Standard">
      <style:paragraph-properties fo:line-height="150%" fo:text-align="justify" style:justify-single-word="false"/>
      <style:text-properties fo:color="#000000" officeooo:paragraph-rsid="00316d17"/>
    </style:style>
    <style:style style:name="P40" style:family="paragraph" style:parent-style-name="Standard" style:list-style-name="L2">
      <style:paragraph-properties fo:line-height="150%" fo:text-align="justify" style:justify-single-word="false"/>
      <style:text-properties fo:color="#000000" style:font-name="Verdana" fo:font-size="11pt" officeooo:paragraph-rsid="002ec7a8" style:font-size-asian="11pt" style:font-size-complex="11pt"/>
    </style:style>
    <style:style style:name="P41" style:family="paragraph" style:parent-style-name="Standard" style:list-style-name="L3">
      <style:paragraph-properties fo:line-height="150%" fo:text-align="justify" style:justify-single-word="false"/>
      <style:text-properties fo:color="#000000" style:font-name="Verdana" fo:font-size="11pt" officeooo:paragraph-rsid="00324a7b" style:font-size-asian="11pt" style:font-size-complex="11pt"/>
    </style:style>
    <style:style style:name="P42" style:family="paragraph" style:parent-style-name="Standard" style:list-style-name="L4">
      <style:paragraph-properties fo:line-height="150%" fo:text-align="justify" style:justify-single-word="false"/>
      <style:text-properties fo:color="#000000" style:font-name="Verdana" fo:font-size="11pt" officeooo:paragraph-rsid="002ec7a8" style:font-size-asian="11pt" style:font-size-complex="11pt"/>
    </style:style>
    <style:style style:name="P43" style:family="paragraph" style:parent-style-name="Standard" style:list-style-name="L6">
      <style:paragraph-properties fo:line-height="150%" fo:text-align="justify" style:justify-single-word="false"/>
      <style:text-properties fo:color="#000000" style:font-name="Verdana" fo:font-size="11pt" officeooo:paragraph-rsid="00316d17" style:font-size-asian="11pt" style:font-size-complex="11pt"/>
    </style:style>
    <style:style style:name="P44" style:family="paragraph" style:parent-style-name="Standard" style:list-style-name="WWNum3">
      <style:paragraph-properties fo:text-align="justify" style:justify-single-word="false"/>
      <style:text-properties fo:color="#000000" style:font-name="Verdana" fo:font-size="11pt" style:font-size-asian="11pt" style:font-size-complex="11pt"/>
    </style:style>
    <style:style style:name="P45" style:family="paragraph" style:parent-style-name="Standard" style:list-style-name="WWNum4">
      <style:text-properties fo:color="#000000" style:font-name="Verdana" fo:font-size="11pt" style:font-size-asian="11pt" style:font-size-complex="11pt"/>
    </style:style>
    <style:style style:name="P46" style:family="paragraph" style:parent-style-name="Standard" style:list-style-name="L5">
      <style:paragraph-properties fo:line-height="150%" fo:text-align="justify" style:justify-single-word="false"/>
      <style:text-properties fo:color="#000000" style:font-name="Verdana3" fo:font-size="11pt" fo:font-weight="normal" officeooo:paragraph-rsid="003087f5" style:font-size-asian="11pt" style:font-weight-asian="normal" style:font-name-complex="Verdana" style:font-weight-complex="normal"/>
    </style:style>
    <style:style style:name="P47" style:family="paragraph" style:parent-style-name="Standard" style:list-style-name="L3">
      <style:paragraph-properties fo:line-height="150%" fo:text-align="justify" style:justify-single-word="false"/>
      <style:text-properties style:font-name="Verdana" fo:font-size="11pt" officeooo:paragraph-rsid="00324a7b" style:font-size-asian="11pt" style:font-size-complex="11pt"/>
    </style:style>
    <style:style style:name="P48" style:family="paragraph" style:parent-style-name="Standard" style:list-style-name="L5">
      <style:paragraph-properties fo:line-height="150%" fo:text-align="justify" style:justify-single-word="false"/>
      <style:text-properties officeooo:paragraph-rsid="003087f5"/>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000000" style:font-name="Verdana" fo:font-size="11pt" fo:font-weight="bold" officeooo:rsid="002c8f98" officeooo:paragraph-rsid="002c8f98" style:font-name-asian="Verdana" style:font-size-asian="11pt" style:font-weight-asian="bold" style:font-name-complex="Verdana" style:font-size-complex="11pt"/>
    </style:style>
    <style:style style:name="P50" style:family="paragraph" style:parent-style-name="Estilo_20_oficial" style:master-page-name="PÁGINA_20_OFICIAL">
      <style:paragraph-properties style:page-number="auto"/>
      <style:text-properties fo:color="#000000" style:font-name="Verdana" fo:font-size="11pt" style:font-size-asian="11pt" style:font-size-complex="11pt"/>
    </style:style>
    <style:style style:name="P51" style:family="paragraph" style:parent-style-name="Standard_20__28_user_29_">
      <style:paragraph-properties fo:line-height="150%" fo:text-align="justify" style:justify-single-word="false"/>
      <style:text-properties fo:color="#000000" style:font-name="Verdana" fo:font-size="11pt" fo:font-weight="bold" officeooo:rsid="002c8f98" officeooo:paragraph-rsid="00316d17" style:font-name-asian="Verdana" style:font-size-asian="11pt" style:font-weight-asian="bold" style:font-name-complex="Verdana"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style:font-name="Verdana3" fo:font-size="11pt" style:font-size-asian="11pt" style:font-name-complex="Verdana4"/>
    </style:style>
    <style:style style:name="T4" style:family="text">
      <style:text-properties style:font-name="Verdana3" fo:font-size="11pt" officeooo:rsid="00559892" style:font-size-asian="11pt" style:font-name-complex="Verdana4"/>
    </style:style>
    <style:style style:name="T5" style:family="text">
      <style:text-properties style:font-name="Verdana3" fo:font-size="11pt" officeooo:rsid="0057e26e" style:font-size-asian="11pt" style:font-name-complex="Verdana4"/>
    </style:style>
    <style:style style:name="T6" style:family="text">
      <style:text-properties style:font-name="Verdana3" fo:font-size="11pt" fo:font-weight="normal" style:font-size-asian="11pt" style:font-weight-asian="normal" style:font-name-complex="Verdana4" style:font-weight-complex="normal"/>
    </style:style>
    <style:style style:name="T7" style:family="text">
      <style:text-properties style:font-name="Verdana3" fo:font-size="11pt" fo:font-weight="normal" officeooo:rsid="00559892" style:font-size-asian="11pt" style:font-weight-asian="normal" style:font-name-complex="Verdana4" style:font-weight-complex="normal"/>
    </style:style>
    <style:style style:name="T8" style:family="text">
      <style:text-properties style:font-name="Verdana3" fo:font-weight="normal" style:font-weight-asian="normal" style:font-name-complex="Verdana4" style:font-weight-complex="normal"/>
    </style:style>
    <style:style style:name="T9" style:family="text">
      <style:text-properties style:font-name="Verdana3" style:font-name-complex="Verdana4"/>
    </style:style>
    <style:style style:name="T10" style:family="text">
      <style:text-properties fo:color="#000000"/>
    </style:style>
    <style:style style:name="T11" style:family="text">
      <style:text-properties fo:color="#000000" style:font-name="Verdana" fo:font-size="11pt" fo:font-weight="bold" style:font-size-asian="11pt" style:font-weight-asian="bold" style:font-name-complex="Verdana" style:font-size-complex="11pt" style:font-weight-complex="bold"/>
    </style:style>
    <style:style style:name="T12" style:family="text">
      <style:text-properties fo:color="#000000" style:font-name="Verdana" fo:font-size="11pt" fo:font-weight="bold" officeooo:rsid="0045551b" style:font-size-asian="11pt" style:font-weight-asian="bold" style:font-name-complex="Verdana" style:font-size-complex="11pt" style:font-weight-complex="bold"/>
    </style:style>
    <style:style style:name="T13" style:family="text">
      <style:text-properties fo:color="#000000" style:font-name="Verdana" fo:font-size="11pt" fo:font-style="normal" style:text-underline-style="none" fo:font-weight="bold" officeooo:rsid="0033c3db" style:font-name-asian="Verdana4" style:font-size-asian="11pt" style:language-asian="es" style:country-asian="AR" style:font-style-asian="normal" style:font-weight-asian="bold" style:font-size-complex="11pt" style:font-style-complex="normal" style:font-weight-complex="bold"/>
    </style:style>
    <style:style style:name="T14" style:family="text">
      <style:text-properties fo:color="#000000" style:font-name="Verdana" fo:font-size="11pt" style:font-size-asian="11pt" style:font-size-complex="11pt"/>
    </style:style>
    <style:style style:name="T15" style:family="text">
      <style:text-properties fo:color="#000000" style:font-name="Verdana" fo:font-size="11pt" officeooo:rsid="00320f32" style:font-size-asian="11pt" style:font-size-complex="11pt"/>
    </style:style>
    <style:style style:name="T16" style:family="text">
      <style:text-properties fo:color="#000000" style:font-name="Verdana" fo:font-size="11pt" fo:language="es" fo:country="AR" style:font-name-asian="Times New Roman" style:font-size-asian="11pt" style:language-asian="es" style:country-asian="AR" style:font-size-complex="11pt" style:language-complex="ar" style:country-complex="SA" style:font-weight-complex="bold"/>
    </style:style>
    <style:style style:name="T17" style:family="text">
      <style:text-properties fo:color="#000000" style:font-name="Verdana" fo:font-size="11pt" fo:language="es" fo:country="AR" officeooo:rsid="00320f32" style:font-name-asian="Times New Roman" style:font-size-asian="11pt" style:language-asian="es" style:country-asian="AR" style:font-size-complex="11pt" style:language-complex="ar" style:country-complex="SA" style:font-weight-complex="bold"/>
    </style:style>
    <style:style style:name="T18" style:family="text">
      <style:text-properties fo:color="#000000" style:font-name="Verdana" fo:font-size="11pt" fo:language="es" fo:country="AR" officeooo:rsid="00519d26" style:font-name-asian="Times New Roman" style:font-size-asian="11pt" style:language-asian="es" style:country-asian="AR" style:font-size-complex="11pt" style:language-complex="ar" style:country-complex="SA" style:font-weight-complex="bold"/>
    </style:style>
    <style:style style:name="T19" style:family="text">
      <style:text-properties fo:color="#000000" style:font-name="Verdana" fo:font-weight="bold" style:font-weight-asian="bold" style:font-name-complex="Verdana" style:font-weight-complex="bold"/>
    </style:style>
    <style:style style:name="T20" style:family="text">
      <style:text-properties fo:color="#000000" style:font-name="Verdana" fo:font-weight="bold" officeooo:rsid="003a3c15" style:font-weight-asian="bold" style:font-name-complex="Verdana" style:font-weight-complex="bold"/>
    </style:style>
    <style:style style:name="T21" style:family="text">
      <style:text-properties fo:color="#000000" style:font-name="Verdana" fo:font-weight="bold" officeooo:rsid="0045551b" style:font-weight-asian="bold" style:font-name-complex="Verdana" style:font-weight-complex="bold"/>
    </style:style>
    <style:style style:name="T22" style:family="text">
      <style:text-properties fo:color="#000000" style:font-name="Verdana" fo:font-weight="bold" style:font-weight-asian="bold" style:font-name-complex="Arial" style:font-weight-complex="bold"/>
    </style:style>
    <style:style style:name="T23" style:family="text">
      <style:text-properties fo:color="#000000" style:font-name="Verdana" fo:font-weight="normal" style:font-weight-asian="normal" style:font-name-complex="Verdana" style:font-weight-complex="normal"/>
    </style:style>
    <style:style style:name="T24" style:family="text">
      <style:text-properties fo:color="#000000" style:font-name="Verdana" fo:font-weight="normal" officeooo:rsid="00429b52" style:font-weight-asian="normal" style:font-name-complex="Verdana" style:font-weight-complex="normal"/>
    </style:style>
    <style:style style:name="T25" style:family="text">
      <style:text-properties fo:color="#000000" style:font-name="Verdana" fo:font-weight="normal" style:font-weight-asian="normal" style:font-name-complex="Verdana4" style:font-weight-complex="normal"/>
    </style:style>
    <style:style style:name="T26" style:family="text">
      <style:text-properties fo:color="#000000" style:font-name="Verdana" fo:font-weight="normal" officeooo:rsid="00429b52" style:font-name-asian="TimesNewRomanPSMT" style:language-asian="es" style:country-asian="ES" style:font-weight-asian="normal" style:font-name-complex="Verdana" style:font-weight-complex="normal"/>
    </style:style>
    <style:style style:name="T27" style:family="text">
      <style:text-properties fo:color="#000000" style:font-name="Verdana" style:font-name-complex="Verdana4"/>
    </style:style>
    <style:style style:name="T28" style:family="text">
      <style:text-properties fo:color="#000000" style:text-line-through-style="none" style:text-line-through-type="none" style:font-name="Verdana3" fo:font-size="11pt" officeooo:rsid="0057e26e" style:font-size-asian="11pt" style:font-name-complex="Verdana4" style:font-size-complex="11pt"/>
    </style:style>
    <style:style style:name="T29" style:family="text">
      <style:text-properties fo:color="#000000" style:text-line-through-style="none" style:text-line-through-type="none" style:font-name="Verdana3" fo:font-size="11pt" officeooo:rsid="00430c83" style:font-size-asian="11pt" style:font-name-complex="Verdana4" style:font-size-complex="11pt"/>
    </style:style>
    <style:style style:name="T30" style:family="text">
      <style:text-properties fo:color="#000000" style:text-line-through-style="none" style:text-line-through-type="none" style:font-name="Verdana" fo:font-size="11pt" fo:font-weight="normal" officeooo:rsid="0049c4f0" style:font-size-asian="11pt" style:font-weight-asian="normal" style:font-name-complex="Verdana4" style:font-size-complex="11pt" style:font-weight-complex="normal"/>
    </style:style>
    <style:style style:name="T31" style:family="text">
      <style:text-properties fo:color="#000000" style:text-line-through-style="none" style:text-line-through-type="none" style:font-name="Verdana" fo:font-size="11pt" fo:font-weight="normal" officeooo:rsid="00430c83" style:font-size-asian="11pt" style:font-weight-asian="normal" style:font-name-complex="Verdana4" style:font-size-complex="11pt" style:font-weight-complex="normal"/>
    </style:style>
    <style:style style:name="T32" style:family="text">
      <style:text-properties fo:color="#000000" style:text-line-through-style="none" style:text-line-through-type="none" style:font-name="Verdana" fo:font-size="11pt" officeooo:rsid="00430c83" style:font-size-asian="11pt" style:font-name-complex="Verdana4" style:font-size-complex="11pt"/>
    </style:style>
    <style:style style:name="T33" style:family="text">
      <style:text-properties fo:color="#000000" style:text-line-through-style="none" style:text-line-through-type="none" style:font-name="Verdana" fo:font-size="11pt" officeooo:rsid="0049c4f0" style:font-size-asian="11pt" style:font-name-complex="Verdana4" style:font-size-complex="11pt"/>
    </style:style>
    <style:style style:name="T34" style:family="text">
      <style:text-properties fo:color="#000000" style:text-line-through-style="none" style:text-line-through-type="none" style:font-name="Verdana" fo:font-size="11pt" officeooo:rsid="00430c83" style:font-size-asian="11pt" style:font-size-complex="11pt"/>
    </style:style>
    <style:style style:name="T35" style:family="text">
      <style:text-properties fo:color="#000000" style:text-line-through-style="none" style:text-line-through-type="none" style:font-name="Verdana" fo:font-weight="bold" style:font-weight-asian="bold" style:font-name-complex="Verdana" style:font-weight-complex="bold"/>
    </style:style>
    <style:style style:name="T36" style:family="text">
      <style:text-properties fo:color="#000000" style:text-line-through-style="none" style:text-line-through-type="none" style:font-name="Verdana" fo:font-weight="normal" style:font-weight-asian="normal" style:font-name-complex="Verdana" style:font-weight-complex="normal"/>
    </style:style>
    <style:style style:name="T37" style:family="text">
      <style:text-properties fo:color="#000000" style:text-line-through-style="none" style:text-line-through-type="none" style:font-name="Verdana" fo:font-weight="normal" officeooo:rsid="00430c83" style:font-weight-asian="normal" style:font-name-complex="Verdana" style:font-weight-complex="normal"/>
    </style:style>
    <style:style style:name="T38" style:family="text">
      <style:text-properties fo:color="#000000" fo:font-weight="bold" style:font-weight-asian="bold" style:font-weight-complex="bold"/>
    </style:style>
    <style:style style:name="T39" style:family="text">
      <style:text-properties fo:color="#000000" fo:font-weight="bold" officeooo:rsid="0045551b" style:font-weight-asian="bold" style:font-weight-complex="bold"/>
    </style:style>
    <style:style style:name="T40" style:family="text">
      <style:text-properties fo:color="#000000" style:font-name="Verdana3" fo:font-weight="normal" style:font-weight-asian="normal" style:font-name-complex="Verdana4" style:font-weight-complex="normal"/>
    </style:style>
    <style:style style:name="T41" style:family="text">
      <style:text-properties fo:color="#000000" style:font-name="Verdana3" fo:font-size="11pt" style:font-size-asian="11pt" style:font-name-complex="Verdana4"/>
    </style:style>
    <style:style style:name="T42" style:family="text">
      <style:text-properties fo:color="#000000" style:font-name="Verdana3" fo:font-size="11pt" fo:font-weight="normal" style:font-size-asian="11pt" style:font-weight-asian="normal" style:font-name-complex="Verdana4" style:font-weight-complex="normal"/>
    </style:style>
    <style:style style:name="T43" style:family="text">
      <style:text-properties fo:color="#000000" style:font-name="Verdana3" style:font-name-complex="Verdana4"/>
    </style:style>
    <style:style style:name="T44"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3c3db" style:font-name-asian="Verdana4" style:font-size-asian="11pt" style:language-asian="es" style:country-asian="AR" style:font-style-asian="normal" style:font-weight-asian="normal" style:font-name-complex="Verdana4" style:font-size-complex="11pt"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21fb81" style:font-name-asian="Times New Roman" style:font-size-asian="11pt" style:language-asian="es" style:country-asian="AR" style:font-style-asian="normal" style:font-weight-asian="normal" style:font-name-complex="Verdana4" style:font-size-complex="11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20f32" style:font-name-asian="Times New Roman" style:font-size-asian="11pt" style:language-asian="es" style:country-asian="AR" style:font-style-asian="normal" style:font-weight-asian="normal" style:font-name-complex="Verdana4" style:font-size-complex="11pt" style:language-complex="ar" style:country-complex="SA" style:font-style-complex="normal" style:font-weight-complex="normal"/>
    </style:style>
    <style:style style:name="T47" style:family="text">
      <style:text-properties style:font-name="Verdana" fo:font-size="11pt" style:font-size-asian="11pt" style:font-size-complex="11pt"/>
    </style:style>
    <style:style style:name="T48" style:family="text">
      <style:text-properties style:font-name="Verdana" fo:font-size="11pt" officeooo:rsid="002e7803" style:font-size-asian="11pt" style:font-size-complex="11pt"/>
    </style:style>
    <style:style style:name="T49" style:family="text">
      <style:text-properties style:font-name="Verdana" fo:font-size="11pt" officeooo:rsid="00316d17" style:font-size-asian="11pt" style:font-size-complex="11pt"/>
    </style:style>
    <style:style style:name="T50" style:family="text">
      <style:text-properties style:font-name="Verdana" fo:font-size="11pt" fo:font-weight="bold" style:font-size-asian="11pt" style:font-weight-asian="bold" style:font-name-complex="Verdana" style:font-size-complex="11pt" style:font-weight-complex="bold"/>
    </style:style>
    <style:style style:name="T51" style:family="text">
      <style:text-properties style:font-name="Verdana" fo:font-size="11pt" fo:font-weight="bold" officeooo:rsid="00316d17" style:font-size-asian="11pt" style:font-weight-asian="bold" style:font-name-complex="Verdana" style:font-size-complex="11pt" style:font-weight-complex="bold"/>
    </style:style>
    <style:style style:name="T52" style:family="text">
      <style:text-properties style:font-name="Verdana" fo:font-weight="bold" style:font-weight-asian="bold" style:font-name-complex="Verdana" style:font-weight-complex="bold"/>
    </style:style>
    <style:style style:name="T53" style:family="text">
      <style:text-properties style:font-name="Verdana" fo:font-weight="bold" officeooo:rsid="0045551b" style:font-weight-asian="bold" style:font-name-complex="Verdana" style:font-weight-complex="bold"/>
    </style:style>
    <style:style style:name="T54" style:family="text">
      <style:text-properties style:font-name="Verdana" fo:font-weight="bold" officeooo:rsid="003087f5" style:font-weight-asian="bold" style:font-name-complex="Verdana" style:font-weight-complex="bold"/>
    </style:style>
    <style:style style:name="T55" style:family="text">
      <style:text-properties style:font-name="Verdana" fo:font-weight="bold" officeooo:rsid="00316d17" style:font-weight-asian="bold" style:font-name-complex="Verdana" style:font-weight-complex="bold"/>
    </style:style>
    <style:style style:name="T56" style:family="text">
      <style:text-properties officeooo:rsid="002ec7a8"/>
    </style:style>
    <style:style style:name="T57" style:family="text">
      <style:text-properties officeooo:rsid="003087f5"/>
    </style:style>
    <style:style style:name="T58" style:family="text">
      <style:text-properties officeooo:rsid="00316d17"/>
    </style:style>
    <style:style style:name="T59" style:family="text">
      <style:text-properties fo:font-weight="bold" officeooo:rsid="001fa39f" style:font-weight-asian="bold" style:font-weight-complex="bold"/>
    </style:style>
    <style:style style:name="T60" style:family="text">
      <style:text-properties style:text-line-through-style="none" style:text-line-through-type="none" style:font-name="Verdana3" style:font-name-complex="Verdana4"/>
    </style:style>
    <style:style style:name="T61" style:family="text">
      <style:text-properties style:text-line-through-style="none" style:text-line-through-type="none" style:font-name="Verdana3" officeooo:rsid="00324a7b" style:font-name-complex="Verdana4"/>
    </style:style>
    <style:style style:name="T62" style:family="text">
      <style:text-properties officeooo:rsid="00324a7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8">Diputadas y Diputados de Santa Fe:</text:p>
      <text:p text:style-name="P27"><text:span text:style-name="T14">La Comisión de Derechos y Garantías ha considerado el proyecto de </text:span><text:span text:style-name="T15">ley</text:span><text:span text:style-name="T14"> <text:s/></text:span><text:span text:style-name="T13">Nº 37701 CD-FPCS,</text:span><text:span text:style-name="Fuente_20_de_20_párrafo_20_predeter.1"><text:span text:style-name="T16"> de l</text:span></text:span><text:span text:style-name="Fuente_20_de_20_párrafo_20_predeter.1"><text:span text:style-name="T17">a</text:span></text:span><text:span text:style-name="Fuente_20_de_20_párrafo_20_predeter.1"><text:span text:style-name="T18">s</text:span></text:span><text:span text:style-name="Fuente_20_de_20_párrafo_20_predeter.1"><text:span text:style-name="T16"> diputad</text:span></text:span><text:span text:style-name="Fuente_20_de_20_párrafo_20_predeter.1"><text:span text:style-name="T17">a</text:span></text:span><text:span text:style-name="Fuente_20_de_20_párrafo_20_predeter.1"><text:span text:style-name="T18">s </text:span></text:span><text:span text:style-name="Fuente_20_de_20_párrafo_20_predeter.1"><text:span text:style-name="T16"><text:s/></text:span></text:span><text:span text:style-name="Fuente_20_de_20_párrafo_20_predeter.1"><text:span text:style-name="T45">GARCIA, CATTALINI, MAHMUD, PERALTA, HYNES </text:span></text:span><text:span text:style-name="Fuente_20_de_20_párrafo_20_predeter.1"><text:span text:style-name="T46">y </text:span></text:span><text:span text:style-name="Fuente_20_de_20_párrafo_20_predeter.1"><text:span text:style-name="T45">CORGNIALI </text:span></text:span><text:span text:style-name="Fuente_20_de_20_párrafo_20_predeter.1"><text:span text:style-name="T46">y del diputado </text:span></text:span><text:span text:style-name="Fuente_20_de_20_párrafo_20_predeter.1"><text:span text:style-name="T45">PINOTTI <text:s/></text:span></text:span><text:span text:style-name="Fuente_20_de_20_párrafo_20_predeter.1"><text:span text:style-name="T44">por el cual se establecen los lineamientos de la política pública para el reconocimiento y ejercicio pleno de los derechos de las personas lesbianas, gay, bisexuales, trans (Transexuales, travestis y transgéneros) e intersexuales.</text:span></text:span><text:span text:style-name="T14"> y, por las razones expuestas en los fundamentos y las que podrá dar el miembro informante, esta Comisión aconseja la aprobación del texto presentado que a continuación se transcribe: <text:s text:c="4"/></text:span></text:p>
      <text:p text:style-name="P29"/>
      <text:p text:style-name="P30"/>
      <text:p text:style-name="P18">LA LEGISLATURA DE LA PROVINCIA DE SANTA FE</text:p>
      <text:p text:style-name="P18">SANCIONA CON FUERZA DE</text:p>
      <text:p text:style-name="P19">LEY:</text:p>
      <text:p text:style-name="P19"/>
      <text:p text:style-name="P35">POLÍTICA PÚBLICA PARA EL RECONOMIENTO Y EJERCICIO</text:p>
      <text:p text:style-name="P32">PLENO DE LA CIUDADANÍA DE LAS PERSONAS LESBIANAS, GAYS,</text:p>
      <text:p text:style-name="P36"><text:s/>BISEXUALES, TRANS E INTERSEXUALES (LGBTI)</text:p>
      <text:p text:style-name="P31"/>
      <text:p text:style-name="P33"><text:span text:style-name="T22">ARTÍCULO 1 - </text:span><text:span text:style-name="Fuente_20_de_20_párrafo_20_predeter."><text:span text:style-name="T23">OBJETO. La presente Ley fija los principales lineamientos de la Pol</text:span></text:span><text:span text:style-name="T25">ítica Pública para el reconocimiento y ejercicio pleno de los derechos de las personas lesbianas, gay, bisexuales, trans (transexuales, travestis y transgéneros) e intersexuales, en miras a promover la igualdad y la no discriminación, en cumplimiento de los derechos y principios consagrados en la Constitución Argentina, en los instrumentos internacionales de Derechos Humanos ratificados por la Nación y en la Constitución Provincial.</text:span></text:p>
      <text:p text:style-name="P34"/>
      <text:p text:style-name="P13"><text:span text:style-name="T19">ARTÍCULO 2 - </text:span><text:span text:style-name="Fuente_20_de_20_párrafo_20_predeter."><text:span text:style-name="T24">PRINCIPIOS. La formulaci</text:span></text:span><text:span text:style-name="T43">ón, implementación, seguimiento y evaluación de la política pública a que se refiere el artículo primero estarán orientados por los siguientes principios:</text:span></text:p>
      <text:list xml:id="list2878793408" text:style-name="L1">
        <text:list-item>
          <text:p text:style-name="P37"><draw:frame draw:style-name="fr3" draw:name="Imagen2" text:anchor-type="char" svg:x="21.11cm" svg:y="10.746cm" svg:width="0.041cm" svg:height="0.041cm" draw:z-index="18"><draw:image xlink:href="Pictures/1000000000000002000000038CF6715F04D7451C.jpg" xlink:type="simple" xlink:show="embed" xlink:actuate="onLoad" loext:mime-type="image/jpeg"/></draw:frame><text:soft-page-break/><text:span text:style-name="T48">t</text:span><text:span text:style-name="T47">itularidad de Derechos. En la Provincia de Santa Fe las personas </text:span><text:span text:style-name="T47"><draw:frame draw:style-name="fr4" draw:name="Imagen3" text:anchor-type="as-char" svg:width="0.041cm" svg:height="0.041cm" draw:z-index="19"><draw:image xlink:href="Pictures/1000000000000002000000018AC21AEBC59C13B1.jpg" xlink:type="simple" xlink:show="embed" xlink:actuate="onLoad" loext:mime-type="image/jpeg"/></draw:frame></text:span><text:span text:style-name="T47">LGBTI son titulares y sujetos plenos de derechos;</text:span></text:p>
        </text:list-item>
        <text:list-item>
          <text:p text:style-name="P37"><text:span text:style-name="T48">e</text:span><text:span text:style-name="T47">fectividad de Derechos. Los/as funcionarios/as públicos de la Provincia, y los/as particulares que cumplan funciones públicas y/o presten servicios públicos de responsabilidad provincial, tienen la <text:s/>obligación de adoptar medidas para hacer efectivos los derechos de la población LGBTI y suprimir las condiciones que facilitan la vulneración de sus derechos. Para cumplir lo anterior se tendrán en cuenta las condiciones de vulnerabilidad que afectan de manera diferencial a los sectores que componen el colectivo LGBTI;</text:span></text:p>
        </text:list-item>
        <text:list-item>
          <text:p text:style-name="P37"><text:span text:style-name="T48">c</text:span><text:span text:style-name="T47">orresponsabilidad. El Estado es responsable de garantizar, promover y defender los derechos de la población LGBTI, además de prevenir, investigar y sancionar toda forma de violencia contra ella;</text:span></text:p>
        </text:list-item>
        <text:list-item>
          <text:p text:style-name="P37"><text:span text:style-name="T48">c</text:span><text:span text:style-name="T47">oordinación. La ejecución de esta política implica la actuación articulada de la ciudadanía, las organizaciones sociales, los diferentes sectores LGBTI y las instituciones gubernamentales con el fin de superar las situaciones de discriminación resultado de la identidad de género y/o la orientación sexual, para hacer efectivos los derechos humanos de las personas LGBTI, como parte de la convivencia y la inclusión en el ámbito de la Provincia;</text:span></text:p>
        </text:list-item>
        <text:list-item>
          <text:p text:style-name="P37"><text:span text:style-name="T48">i</text:span><text:span text:style-name="T47">ntegralidad. Esta política pública debe contemplar a la persona LGBTI en sus dimensiones política, social, cultural, económica, erótica, afectiva y psicológica;</text:span></text:p>
        </text:list-item>
        <text:list-item>
          <text:p text:style-name="P37"><text:span text:style-name="T48">a</text:span><text:span text:style-name="T47">utonomía. Se garantiza el respeto de la autonomía personal, entendida como el derecho que tiene cada persona para tomar sus propias decisiones y a tener la libertad de actuar de acuerdo con ellas en los diferentes escenarios públicos y privados;</text:span></text:p>
        </text:list-item>
        <text:list-item>
          <text:p text:style-name="P37"><text:span text:style-name="T48">i</text:span><text:span text:style-name="T47">dentidad. Se reconoce y respeta el derecho que tiene toda persona a construir para sí una autodefinición con respecto a su cuerpo, su sexo, su género y su orientación sexual;</text:span></text:p>
        </text:list-item>
        <text:list-item>
          <text:p text:style-name="P37"><text:span text:style-name="T48">e</text:span><text:span text:style-name="T47">quidad. Esta política se orienta a superar las situaciones de desigualdad, exclusión, discriminación y marginación que vulneran el </text:span><text:soft-page-break/><text:span text:style-name="T47">derecho a la igualdad de trato y de oportunidades de las personas LGBTI por efecto de su identidad de género y/u orientación sexual. Considerando que las situaciones de inequidad afectan de manera diferencial a las mujeres lesbianas y bisexuales, a los hombres gay y bisexuales, a las personas trans e intersexuales, se deberán desarrollar acciones particulares al respecto;</text:span></text:p>
        </text:list-item>
        <text:list-item>
          <text:p text:style-name="P37"><text:span text:style-name="T48">d</text:span><text:span text:style-name="T47">iversidad. En la Provincia de Santa Fe se reconoce y promueve la heterogeneidad, la pluralidad, la singularidad, la creatividad y las diferencias en las identidades de género y las orientaciones sexuales en el marco de los Derechos Humanos; </text:span><text:span text:style-name="T48">y, </text:span></text:p>
        </text:list-item>
        <text:list-item>
          <text:p text:style-name="P37"><text:span text:style-name="T48">p</text:span><text:span text:style-name="T47">articipación. La Provincia de Santa Fe reconoce y promueve el ejercicio de los derechos de las personas LGBTI, en el marco de la profundización de la democracia y la ciudadanía activa, y adelanta acciones para que dichas personas y sus organizaciones cuenten con una mayor calificación para su inclusión en los distintos espacios de decisión en la Provincia.</text:span></text:p>
        </text:list-item>
      </text:list>
      <text:p text:style-name="P21"/>
      <text:p text:style-name="P14"><text:span text:style-name="T38">ARTÍCULO 3</text:span><text:span text:style-name="T10"> – </text:span><text:span text:style-name="Fuente_20_de_20_párrafo_20_predeter."><text:span text:style-name="T27">OBJETIVOS. </text:span></text:span><text:span text:style-name="T10"><text:s/>La Política Pública para las personas LGBTI tiene los siguientes objetivos, que se extenderán para cada una de las acciones que se promuevan y ejecuten en la Provincia.</text:span></text:p>
      <text:list xml:id="list593123233" text:style-name="L2">
        <text:list-item>
          <text:p text:style-name="P40"><text:span text:style-name="T56">p</text:span>romover la inserción económica, social, laboral, política y ciudadana, el acceso a puestos de decisión y la integración en las políticas de desarrollo de las personas LGBTI;</text:p>
        </text:list-item>
        <text:list-item>
          <text:p text:style-name="P40"><text:span text:style-name="T56">c</text:span>onsolidar desarrollos institucionales para el reconocimiento, garantía y restitución de los derechos de las personas LGBTI;</text:p>
        </text:list-item>
        <text:list-item>
          <text:p text:style-name="P40"><text:span text:style-name="T56">m</text:span>ejorar la capacidad de acción y de respuesta de las instituciones de la Provincia ante la vulneración de derechos a las personas LGBTI;</text:p>
        </text:list-item>
        <text:list-item>
          <text:p text:style-name="P40"><text:span text:style-name="T56">g</text:span>enerar capacidades en las organizaciones y personas de los sectores LGBTI para una efectiva representación de sus intereses, individuales y colectivos, en los espacios de decisión de la Provincia;</text:p>
        </text:list-item>
        <text:list-item>
          <text:p text:style-name="P40"><text:span text:style-name="T56">g</text:span>enerar procesos de transformación de los imaginarios culturales, que posibiliten el reconocimiento y respeto de la diferencia, identidad <text:soft-page-break/>cultural y el libre desarrollo de la personalidad, para una vida libre de violencias y de discriminación por identidad de género y/u orientación sexual;</text:p>
        </text:list-item>
        <text:list-item>
          <text:p text:style-name="P40"><text:span text:style-name="T56">g</text:span>arantizar mecanismos de articulación institucional, pública y privada, a favor del desarrollo de políticas públicas integrales, en las que las diversidades sexuales y de identidad de género sean consideradas como ejes transversales en su formulación, adecuación, implementación, ejecución y evaluación; <text:span text:style-name="T56">y, </text:span></text:p>
        </text:list-item>
        <text:list-item>
          <text:p text:style-name="P40"><text:span text:style-name="T56">p</text:span>romover la igualdad y la no discriminación hacia personas de diversas orientaciones sexuales, garantizando el más alto nivel de inclusión dentro de las políticas públicas.</text:p>
        </text:list-item>
      </text:list>
      <text:list xml:id="list3467132296" text:style-name="WWNum3">
        <text:list-header>
          <text:p text:style-name="P44"/>
        </text:list-header>
      </text:list>
      <text:p text:style-name="P14"><text:span text:style-name="T19">ARTÍCULO </text:span><text:span text:style-name="T20">4</text:span><text:span text:style-name="T19"> -</text:span><text:span text:style-name="T35"> </text:span><text:span text:style-name="Fuente_20_de_20_párrafo_20_predeter."><text:span text:style-name="T36">AMPLIACI</text:span></text:span><text:span text:style-name="T43">ÓN DE LOS OBJETIVOS.</text:span><text:span text:style-name="T10"> Los objetivos propuestos en la presente Ley pueden ser ampliados conforme se reglamente la presente, por parte de la Autoridad de Aplicación, en tanto tiendan a la igualdad de oportunidades, de trato y derechos de todas las personas sin distinción de orientación sexual o identidad de género en pleno ejercicio del derecho personalísimo a la libre determinación sexual.</text:span></text:p>
      <text:p text:style-name="P20"/>
      <text:p text:style-name="P14"><text:span text:style-name="T19">ARTÍCULO </text:span><text:span text:style-name="T20">5</text:span><text:span text:style-name="T19"> - </text:span><text:span text:style-name="Fuente_20_de_20_párrafo_20_predeter."><text:span text:style-name="T37">ACCIONES POSITIVAS. La Provincia adopta diferentes medidas de acci</text:span></text:span><text:span text:style-name="T40">ón</text:span><text:span text:style-name="T43"> positiva que establecen distinciones, restricciones o preferencias con el fin de promover y/o garantizar los objetivos propuestos en la presente Ley.</text:span></text:p>
      <text:p text:style-name="P20"/>
      <text:p text:style-name="P16"><text:span text:style-name="T59">ARTICULO 6 - </text:span>DE LAS LÍNEAS ESTRATÉGICAS DE LA POLÍTICA PÚBLICA. Sin perjuicio de otras áreas o temáticas en las que podrá desarrollar medidas de acción positiva, la Provincia garantiza su implementación de conformidad con las siguientes líneas de acción estratégicas:</text:p>
      <text:list xml:id="list780651488" text:style-name="L3">
        <text:list-item>
          <text:p text:style-name="P47"><text:span text:style-name="T62">s</text:span>alud: garantiza el acceso oportuno y con calidad de las personas LGBTI al sistema de salud, acompañadas por estrategias de promoción de la salud y prevención de riesgos sociales y epidemiológicos. Crea protocolos de atención diferenciados, que reconozcan las condiciones particulares en materia cultural, <text:soft-page-break/>psicológica, de orientación sexual y de género de las personas beneficiarias esta política. Asegura el cumplimiento efectivo del Articulo 11 de la ley de identidad genero 26.743. Desarrolla un programa especial de contención y asistencia psicológica para jóvenes víctimas de violencias, en particular, para aquellos/as que padecen la originada en su propio entorno familiar;</text:p>
        </text:list-item>
        <text:list-item>
          <text:p text:style-name="P47"><text:span text:style-name="T62">e</text:span>ducación: asegura el acceso y permanencia de las personas LGBTI en el sistema educativo de la Provincia. Genera estrategias para la erradicación de la discriminación y las violencias de cualquier tipo, donde las diversidades sexuales y la perspectiva de género cumplan el papel de ejes transversales en los modelos pedagógicos implementados en cada entorno educativo;</text:p>
        </text:list-item>
        <text:list-item>
          <text:p text:style-name="P47"><text:span text:style-name="T62">t</text:span>rabajo digno: diseña estrategias para garantizar que las personas LGBTI accedan a oportunidades de trabajo digno y de generación de ingresos, integrando acciones que fomenten la formación para el empleo, promoviendo la articulación de actores para el apoyo al emprendimiento y la erradicación de las prácticas discriminatorias en ámbito local;</text:p>
        </text:list-item>
        <text:list-item>
          <text:p text:style-name="P47"><text:span text:style-name="T62">i</text:span>ntegridad y seguridad personal: implementa acciones para prevenir situaciones que las personas LGBTI consideran problemáticas y discriminatorias de sus derechos, del mismo modo que para garantizar el acceso a la justicia y el acompañamiento y asesoramiento jurídico en los casos que sea necesario. De igual forma trabaja en el diseño, implementación, monitoreo y evaluación de los protocolos de seguridad y acción temprana que estas tareas requieran;</text:p>
        </text:list-item>
        <text:list-item>
          <text:p text:style-name="P47"><text:span text:style-name="T62">g</text:span>oce del espacio público: desarrolla acciones para que las personas LGBTI puedan movilizarse y disfrutar el espacio público, sin temor a los actos de estigma social, discriminación y persecución arbitraria de las fuerzas de seguridad, instituciones o de vecinos/as de la Provincia; <text:span text:style-name="T62">y,</text:span></text:p>
        </text:list-item>
        <text:list-item>
          <text:p text:style-name="P41"><text:soft-page-break/><text:span text:style-name="T61">c</text:span><text:span text:style-name="T60">ultura: promueve acciones con el objeto de transformar significados y representaciones culturales que afectan el ejercicio de derechos de las personas LGBTI y el desarrollo de una cultura ciudadana en perspectiva de derechos. Incluye la promoción de la reflexión y la implementación de acciones en lo público que hagan de la Provincia un espacio de educación para la diversidad y la convivencia. Asimismo, se promueve la visibilización y posicionamiento de la producción cultural de los sectores LGBTI, en especial del canal público provincial, como parte de la cultura ciudadana, la convivencia y la construcción de lo público. Se reconoce a los sectores LGBTI como productores de cultura y como sujetos en la redistribución del capital cultural de la Provincia.</text:span></text:p>
        </text:list-item>
      </text:list>
      <text:list xml:id="list3237468633" text:style-name="WWNum4">
        <text:list-header>
          <text:p text:style-name="P45"/>
        </text:list-header>
      </text:list>
      <text:p text:style-name="P23"><text:span text:style-name="T52">ARTÍCULO </text:span><text:span text:style-name="T53">7</text:span><text:span text:style-name="T52"> - <text:s/></text:span><text:span text:style-name="T8">AMPLIACI</text:span><text:span text:style-name="T9">ÓN DE CAPACIDADES PARA EL EJERCICIO DE LA CIUDADANÍA.</text:span> La Provincia fortalece los procesos organizativos, organizaciones y ciudadanos/as en particular, pertenecientes al colectivo LGBTI o que trabajen en la protección de sus derechos, para lograr altos niveles de empoderamiento político, a la vez que fomenta la cultura democrática, respetuosa de los Derechos Humanos y la equidad social.</text:p>
      <text:p text:style-name="P23">Estas acciones comprenderán:</text:p>
      <text:list xml:id="list346241016" text:style-name="L4">
        <text:list-item>
          <text:p text:style-name="P42"><text:span text:style-name="T56">f</text:span>ortalecimiento de organizaciones: trabaja por el reconocimiento y fortalecimiento de las organizaciones y demás actores/as LGBTI, con el fin de potenciar su incidencia política, gestión pública e institucional y sus procesos de consolidación como movimiento social; <text:span text:style-name="T56">y,</text:span></text:p>
        </text:list-item>
        <text:list-item>
          <text:p text:style-name="P42"><text:span text:style-name="T56">f</text:span>omento de liderazgos: busca la emergencia de nuevos liderazgos sociales, individuales y colectivos, a la vez que amplia el conocimiento para la defensa y exigencia de los derechos de las personas LGBTI.</text:p>
        </text:list-item>
      </text:list>
      <text:p text:style-name="P20"/>
      <text:p text:style-name="P14"><text:span text:style-name="T19">ARTÍCULO </text:span><text:span text:style-name="T21">8</text:span><text:span text:style-name="T19"> - </text:span><text:span text:style-name="Fuente_20_de_20_párrafo_20_predeter."><text:span text:style-name="T26">COMUNICACI</text:span></text:span><text:span text:style-name="T43">ÓN DE LA POLÍTICA PÚBLICA.</text:span><text:span text:style-name="T10"> El Estado promueve estrategias de información que generen ciudadanos/as críticos/as y reflexivos/as sobre sus realidades y con capacidad de deliberar sobre </text:span><text:soft-page-break/><text:span text:style-name="T10">aquellas situaciones que afectan su presente y futuro. A la vez que posiciona diferentes temas de interés de las personas LGBTI en el debate público en el ámbito de la Provincia.</text:span></text:p>
      <text:p text:style-name="P22"/>
      <text:p text:style-name="P14"><text:span text:style-name="T38">ARTÍCULO </text:span><text:span text:style-name="T39">9</text:span><text:span text:style-name="T10"> - </text:span><text:span text:style-name="Fuente_20_de_20_párrafo_20_predeter."><text:span text:style-name="T27">DE LA AUTORIDAD DE APLICACI</text:span></text:span><text:span text:style-name="T43">ÓN.</text:span><text:span text:style-name="T10"> La Secretaría de Estado de Igualdad y Género -o la repartición que en el futuro la reemplace- es la autoridad de aplicación de la presente Ley. Garantizará su implementación transversal entre las diferentes áreas de gobierno y su abordaje interdisciplinario.</text:span></text:p>
      <text:p text:style-name="P20"/>
      <text:p text:style-name="P14"><text:span text:style-name="T19">ARTÍCULO </text:span><text:span text:style-name="T21">10</text:span><text:span text:style-name="T19"> -</text:span><text:span text:style-name="T35"> </text:span><text:span text:style-name="Fuente_20_de_20_párrafo_20_predeter."><text:span text:style-name="T36">CONSEJO CONSULTIVO. </text:span></text:span><text:span text:style-name="T10">Creáse el Consejo Consultivo Asesor Honorario para el diseño, seguimiento y evaluación de la Política Pública para el reconocimiento y ejercicio pleno de los derechos de las personas LGBTI en el ámbito de la Provincia de Santa Fe.</text:span></text:p>
      <text:p text:style-name="P22"/>
      <text:p text:style-name="P17"><text:span text:style-name="T11">ARTÍCULO </text:span><text:span text:style-name="T12">11</text:span><text:span text:style-name="T11"> - </text:span><text:span text:style-name="T10"><text:s/></text:span><text:span text:style-name="Fuente_20_de_20_párrafo_20_predeter."><text:span text:style-name="T32">FUNCIONES. Son funciones del Consejo Consultivo Asesor Honorario:</text:span></text:span></text:p>
      <text:list xml:id="list3469368393" text:style-name="L5">
        <text:list-item>
          <text:p text:style-name="P46">FUNCIONES. Son funciones del Consejo Consultivo Asesor Honorario:</text:p>
        </text:list-item>
        <text:list-item>
          <text:p text:style-name="P48"><text:span text:style-name="Fuente_20_de_20_párrafo_20_predeter."><text:span text:style-name="T33">a</text:span></text:span><text:span text:style-name="Fuente_20_de_20_párrafo_20_predeter."><text:span text:style-name="T32">nalizar las principales dif</text:span></text:span><text:span text:style-name="T41">icultades para el reconocimiento, restablecimiento y garantía de los derechos de las personas LGBTI en la Provincia de Santa Fe y formular recomendaciones al respecto a los diferentes poderes de la Provincia;</text:span></text:p>
        </text:list-item>
        <text:list-item>
          <text:p text:style-name="P48"><text:span text:style-name="Fuente_20_de_20_párrafo_20_predeter."><text:span text:style-name="T33">p</text:span></text:span><text:span text:style-name="Fuente_20_de_20_párrafo_20_predeter."><text:span text:style-name="T32">roponer lineamientos y recomendaciones de pol</text:span></text:span><text:span text:style-name="T41">íticas públicas para la garantía de los derechos de las personas LGBTI que habitan en el territorio de la Provincia;</text:span></text:p>
        </text:list-item>
        <text:list-item>
          <text:p text:style-name="P48"><text:span text:style-name="Fuente_20_de_20_párrafo_20_predeter."><text:span text:style-name="T30">c</text:span></text:span><text:span text:style-name="Fuente_20_de_20_párrafo_20_predeter."><text:span text:style-name="T31">onocer y analizar las propuestas y sugerencias de las personas y organizaciones LGBTI, para </text:span></text:span><text:span text:style-name="T42">presentarlas ante los diversos organismos gubernamentales, la Legislatura Provincial, la Defensoría del Pueblo, el Consejo de la Magistratura, el Ministerio Público de la Acusación y demás organizaciones públicas o privadas;</text:span></text:p>
        </text:list-item>
        <text:list-item>
          <text:p text:style-name="P38"><text:soft-page-break/><text:span text:style-name="T7">m</text:span><text:span text:style-name="T6">antener comunicaci</text:span><text:span text:style-name="T3">ón permanente con las instancias públicas y privadas pertinentes para la materialización de los derechos de las personas LGBTI;</text:span></text:p>
        </text:list-item>
        <text:list-item>
          <text:p text:style-name="P38"><text:span text:style-name="T4">p</text:span><text:span text:style-name="T3">resentar propuestas que promuevan la transversalización del enfoque de derechos de las personas LGBTI en la formulación, puesta en marcha, seguimiento y evaluación de las políticas públicas sectoriales y poblacionales;</text:span></text:p>
        </text:list-item>
        <text:list-item>
          <text:p text:style-name="P38"><text:span text:style-name="T5">i</text:span><text:span text:style-name="T3">nvitar, cuando así se considere, a referentes de la sociedad civil y a la cooperación internacional, a fin de informar sobre las acciones del Consejo y solicitar su apoyo para el desarrollo de las acciones en el marco de la Política Pública LGBTI;</text:span></text:p>
        </text:list-item>
        <text:list-item>
          <text:p text:style-name="P38"><text:span text:style-name="T5">p</text:span><text:span text:style-name="T3">articipar en la investigación y monitoreo sistemático de la situación de Derechos Humanos de las personas LGBTI y la producción de informes y evaluación de resultados previstos en el artículo IO de la presente Ley y las demás atinentes al carácter de órgano consultivo en el marco del cumplimiento de los objetivos de la presente Ley; </text:span><text:span text:style-name="T5">y,</text:span></text:p>
        </text:list-item>
        <text:list-item>
          <text:p text:style-name="P48"><text:span text:style-name="Fuente_20_de_20_párrafo_20_predeter."><text:span text:style-name="T28">c</text:span></text:span><text:span text:style-name="Fuente_20_de_20_párrafo_20_predeter."><text:span text:style-name="T29">ontrolar la prestación de servicios públicos, y el diseño y ejecución de políticas, que involucren el reconocimiento y la garantía de los derechos LGBTI.</text:span></text:span></text:p>
        </text:list-item>
      </text:list>
      <text:p text:style-name="P15"><text:span text:style-name="Fuente_20_de_20_párrafo_20_predeter."><text:span text:style-name="T34"/></text:span></text:p>
      <text:p text:style-name="P24"><text:span text:style-name="T52">ARTÍCULO </text:span><text:span text:style-name="T53">1</text:span><text:span text:style-name="T54">2 - </text:span>COMPOSICIÓN. El Consejo Consultivo Asesor Honorario estará compuesto por:</text:p>
      <text:list xml:id="list3746166375" text:style-name="L6">
        <text:list-item>
          <text:p text:style-name="P43"><text:span text:style-name="T57">d</text:span>os (2) representantes del Poder Ejecutivo;</text:p>
        </text:list-item>
        <text:list-item>
          <text:p text:style-name="P43"><text:span text:style-name="T58">c</text:span>uatro (4) representantes de la Legislatura;</text:p>
        </text:list-item>
        <text:list-item>
          <text:p text:style-name="P43"><text:span text:style-name="T58">u</text:span>n/a <text:span text:style-name="T58">(1) </text:span>representante de la Defensoría del Pueblo;</text:p>
        </text:list-item>
        <text:list-item>
          <text:p text:style-name="P43"><text:span text:style-name="T58">u</text:span>n/a <text:span text:style-name="T58">(1) </text:span>representante del Consejo de la Magistratura;</text:p>
        </text:list-item>
        <text:list-item>
          <text:p text:style-name="P43"><text:span text:style-name="T58">r</text:span>epresentantes de organizaciones no gubernamentales (ONGs) reconocidos por su defensa de los derechos de personas LGTBI, con actividad en la Provincia de Santa Fe, cuyo objeto social se refiera al material del plan y tengan, como mínimo, un año de trabajo documentado;</text:p>
        </text:list-item>
        <text:list-item>
          <text:p text:style-name="P43"><text:soft-page-break/><text:span text:style-name="T58">u</text:span>n/a <text:span text:style-name="T58">(1)</text:span> representante por cada universidad pública con sede en el territorio de la Provincia, que cuente con programas de formación, centros de investigación o proyectos de investigación en los temas tratados en esta Política; </text:p>
        </text:list-item>
        <text:list-item>
          <text:p text:style-name="P43"><text:span text:style-name="T58">r</text:span>epresentantes de gremios y sindicatos, Colegios Profesionales, <text:span text:style-name="T58">y,</text:span></text:p>
        </text:list-item>
        <text:list-item>
          <text:p text:style-name="P43"><text:span text:style-name="T58">r</text:span>epresentantes de Municipios y Comunas, que cuenten con áreas de diversidad sexual.</text:p>
        </text:list-item>
      </text:list>
      <text:p text:style-name="P20"/>
      <text:p text:style-name="P25"><text:span text:style-name="T52">ARTÍCULO </text:span><text:span text:style-name="T53">1</text:span><text:span text:style-name="T55">3 - </text:span><text:s/>SESIONES DEL CONSEJO CONSULTIVO ASESOR HONORARIO. El Consejo sesiona en pleno cuatro (4) veces al año. A decisión de éste se podrá convocar a sesiones extraordinarias.</text:p>
      <text:p text:style-name="P26"/>
      <text:p text:style-name="P25"><text:span text:style-name="T52">ARTÍCULO </text:span><text:span text:style-name="T55">14 </text:span>- REGLAMENTO. El Consejo Consultivo Asesor Honorario dicta su propio reglamento para determinar cuestiones atinentes a su funcionamiento, adopción de decisiones, entre otras competencias.</text:p>
      <text:p text:style-name="P21"/>
      <text:p text:style-name="P25"><text:span text:style-name="T52">ARTÍCULO </text:span><text:span text:style-name="T55">15 - </text:span><text:s/>PRESUPUESTO. El Poder Ejecutivo asigna las partidas presupuestarias correspondientes para garantizar el cumplimiento de la presente Ley.</text:p>
      <text:p text:style-name="P20"/>
      <text:p text:style-name="P25"><text:span text:style-name="T52">ARTÍCULO </text:span><text:span text:style-name="T55">16 </text:span>- VIGENCIA. la presente ley rige a partir de la fecha de su publicación en el boletín oficial de la provincia.</text:p>
      <text:p text:style-name="P25"/>
      <text:p text:style-name="P39"><text:span text:style-name="T50">ARTÍCULO </text:span><text:span text:style-name="T51">17 –</text:span><text:span text:style-name="T47"> </text:span><text:span text:style-name="T49">Comuníquese al Poder Ejecutivo.</text:span></text:p>
      <text:p text:style-name="P51">SALA DE LA COMISIÓN EN MEET, 23 de septiembre de 2020</text:p>
      <text:p text:style-name="P49">Firmantes: Cattalini – Balagué – Bruera – Donnet – Espíndola - Galdeano - <text:s/>Orci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1" svg:font-family="'Liberation Serif', 'Times New Roman'" style:font-pitch="variable"/>
    <style:font-face style:name="Noto Sans Symbols" svg:font-family="'Noto Sans Symbols'"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pitch="variable" fo:font-size="12pt" fo:language="es" fo:country="AR" style:font-name-asian="Liberation Serif1" style:font-family-asian="'Liberation Serif', 'Times New Roma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normal" style:family="paragraph" style:default-outline-level="">
      <style:paragraph-properties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24pt" style:font-size-asian="24pt"/>
    </style:style>
    <style:style style:name="ListLabel_20_1" style:display-name="ListLabel 1"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8" style:display-name="ListLabel 28"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1" style:display-name="ListLabel 3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7" style:display-name="ListLabel 37"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2" style:display-name="ListLabel 4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6" style:display-name="ListLabel 46"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0" style:display-name="ListLabel 5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1" style:display-name="ListLabel 5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5" style:display-name="ListLabel 55" style:family="text">
      <style:text-properties style:font-name="Verdana3"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9" style:display-name="ListLabel 5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1" style:display-name="ListLabel 6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2" style:display-name="ListLabel 6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Fuente_20_de_20_párrafo_20_predeter.1" style:display-name="Fuente de párrafo predeter.1" style:family="text"/>
    <style:style style:name="Fuente_20_de_20_párrafo_20_predeter." style:display-name="Fuente de párrafo predeter." style:family="text"/>
    <style:style style:name="WW8Num3z1" style:family="text">
      <style:text-properties style:text-underline-style="none"/>
    </style:style>
    <style:style style:name="WW8Num3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1z2" style:family="text">
      <style:text-properties style:font-name-asian="Noto Sans Symbols" style:font-family-asian="'Noto Sans Symbols'" style:font-pitch-asian="variable" style:font-name-complex="Noto Sans Symbols" style:font-family-complex="'Noto Sans Symbols'" style:font-pitch-complex="variable"/>
    </style:style>
    <style:style style:name="WW8Num1z1" style:family="text">
      <style:text-properties style:font-name-asian="Courier New" style:font-family-asian="'Courier New'" style:font-family-generic-asian="modern" style:font-name-complex="Courier New" style:font-family-complex="'Courier New'" style:font-family-generic-complex="modern"/>
    </style:style>
    <style:style style:name="WW8Num1z0" style:family="text">
      <style:text-properties style:font-name="Verdana" fo:font-family="Verdana"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WW8Num2z1" style:family="text">
      <style:text-properties style:text-underline-style="none"/>
    </style:style>
    <style:style style:name="WW8Num2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4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635cm"/>
        </style:list-level-properties>
      </text:list-level-style-number>
      <text:list-level-style-number text:level="3" text:style-name="ListLabel_20_3" style:num-format="i">
        <style:list-level-properties text:list-level-position-and-space-mode="label-alignment">
          <style:list-level-label-alignment text:label-followed-by="listtab" fo:margin-left="3.905cm"/>
        </style:list-level-properties>
      </text:list-level-style-number>
      <text:list-level-style-number text:level="4" text:style-name="ListLabel_20_4" style:num-format="1">
        <style:list-level-properties text:list-level-position-and-space-mode="label-alignment">
          <style:list-level-label-alignment text:label-followed-by="listtab" fo:margin-left="5.17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ListLabel_20_6" style:num-format="i">
        <style:list-level-properties text:list-level-position-and-space-mode="label-alignment">
          <style:list-level-label-alignment text:label-followed-by="listtab" fo:margin-left="7.715cm"/>
        </style:list-level-properties>
      </text:list-level-style-number>
      <text:list-level-style-number text:level="7" text:style-name="ListLabel_20_7" style:num-format="1">
        <style:list-level-properties text:list-level-position-and-space-mode="label-alignment">
          <style:list-level-label-alignment text:label-followed-by="listtab" fo:margin-left="8.98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ListLabel_20_9" style:num-format="i">
        <style:list-level-properties text:list-level-position-and-space-mode="label-alignment">
          <style:list-level-label-alignment text:label-followed-by="listtab"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1.406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2.588cm"/>
        </style:list-level-properties>
      </text:list-level-style-number>
      <text:list-level-style-number text:level="3" text:style-name="ListLabel_20_12" style:num-format="i">
        <style:list-level-properties text:list-level-position-and-space-mode="label-alignment">
          <style:list-level-label-alignment text:label-followed-by="listtab" fo:margin-left="3.858cm"/>
        </style:list-level-properties>
      </text:list-level-style-number>
      <text:list-level-style-number text:level="4" text:style-name="ListLabel_20_13" style:num-format="1">
        <style:list-level-properties text:list-level-position-and-space-mode="label-alignment">
          <style:list-level-label-alignment text:label-followed-by="listtab" fo:margin-left="5.128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6.398cm"/>
        </style:list-level-properties>
      </text:list-level-style-number>
      <text:list-level-style-number text:level="6" text:style-name="ListLabel_20_15" style:num-format="i">
        <style:list-level-properties text:list-level-position-and-space-mode="label-alignment">
          <style:list-level-label-alignment text:label-followed-by="listtab" fo:margin-left="7.668cm"/>
        </style:list-level-properties>
      </text:list-level-style-number>
      <text:list-level-style-number text:level="7" text:style-name="ListLabel_20_16" style:num-format="1">
        <style:list-level-properties text:list-level-position-and-space-mode="label-alignment">
          <style:list-level-label-alignment text:label-followed-by="listtab" fo:margin-left="8.938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10.208cm"/>
        </style:list-level-properties>
      </text:list-level-style-number>
      <text:list-level-style-number text:level="9" text:style-name="ListLabel_20_18" style:num-format="i">
        <style:list-level-properties text:list-level-position-and-space-mode="label-alignment">
          <style:list-level-label-alignment text:label-followed-by="listtab" fo:margin-left="1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4">
        <style:list-level-properties text:list-level-position-and-space-mode="label-alignment">
          <style:list-level-label-alignment text:label-followed-by="listtab" fo:margin-left="1.406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2.633cm"/>
        </style:list-level-properties>
      </text:list-level-style-number>
      <text:list-level-style-number text:level="3" text:style-name="ListLabel_20_21" style:num-format="i">
        <style:list-level-properties text:list-level-position-and-space-mode="label-alignment">
          <style:list-level-label-alignment text:label-followed-by="listtab" fo:margin-left="3.903cm"/>
        </style:list-level-properties>
      </text:list-level-style-number>
      <text:list-level-style-number text:level="4" text:style-name="ListLabel_20_22" style:num-format="1">
        <style:list-level-properties text:list-level-position-and-space-mode="label-alignment">
          <style:list-level-label-alignment text:label-followed-by="listtab" fo:margin-left="5.173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6.443cm"/>
        </style:list-level-properties>
      </text:list-level-style-number>
      <text:list-level-style-number text:level="6" text:style-name="ListLabel_20_24" style:num-format="i">
        <style:list-level-properties text:list-level-position-and-space-mode="label-alignment">
          <style:list-level-label-alignment text:label-followed-by="listtab" fo:margin-left="7.713cm"/>
        </style:list-level-properties>
      </text:list-level-style-number>
      <text:list-level-style-number text:level="7" text:style-name="ListLabel_20_25" style:num-format="1">
        <style:list-level-properties text:list-level-position-and-space-mode="label-alignment">
          <style:list-level-label-alignment text:label-followed-by="listtab" fo:margin-left="8.983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10.253cm"/>
        </style:list-level-properties>
      </text:list-level-style-number>
      <text:list-level-style-number text:level="9" text:style-name="ListLabel_20_27" style:num-format="i">
        <style:list-level-properties text:list-level-position-and-space-mode="label-alignment">
          <style:list-level-label-alignment text:label-followed-by="listtab"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1.448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2.644cm"/>
        </style:list-level-properties>
      </text:list-level-style-number>
      <text:list-level-style-number text:level="3" text:style-name="ListLabel_20_30" style:num-format="i">
        <style:list-level-properties text:list-level-position-and-space-mode="label-alignment">
          <style:list-level-label-alignment text:label-followed-by="listtab" fo:margin-left="3.914cm"/>
        </style:list-level-properties>
      </text:list-level-style-number>
      <text:list-level-style-number text:level="4" text:style-name="ListLabel_20_31" style:num-format="1">
        <style:list-level-properties text:list-level-position-and-space-mode="label-alignment">
          <style:list-level-label-alignment text:label-followed-by="listtab" fo:margin-left="5.184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6.454cm"/>
        </style:list-level-properties>
      </text:list-level-style-number>
      <text:list-level-style-number text:level="6" text:style-name="ListLabel_20_33" style:num-format="i">
        <style:list-level-properties text:list-level-position-and-space-mode="label-alignment">
          <style:list-level-label-alignment text:label-followed-by="listtab" fo:margin-left="7.724cm"/>
        </style:list-level-properties>
      </text:list-level-style-number>
      <text:list-level-style-number text:level="7" text:style-name="ListLabel_20_34" style:num-format="1">
        <style:list-level-properties text:list-level-position-and-space-mode="label-alignment">
          <style:list-level-label-alignment text:label-followed-by="listtab" fo:margin-left="8.994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0.264cm"/>
        </style:list-level-properties>
      </text:list-level-style-number>
      <text:list-level-style-number text:level="9" text:style-name="ListLabel_20_36" style:num-format="i">
        <style:list-level-properties text:list-level-position-and-space-mode="label-alignment">
          <style:list-level-label-alignment text:label-followed-by="listtab" fo:margin-left="11.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1.452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2.713cm"/>
        </style:list-level-properties>
      </text:list-level-style-number>
      <text:list-level-style-number text:level="3" text:style-name="ListLabel_20_39" style:num-format="i">
        <style:list-level-properties text:list-level-position-and-space-mode="label-alignment">
          <style:list-level-label-alignment text:label-followed-by="listtab" fo:margin-left="3.983cm"/>
        </style:list-level-properties>
      </text:list-level-style-number>
      <text:list-level-style-number text:level="4" text:style-name="ListLabel_20_40" style:num-format="1">
        <style:list-level-properties text:list-level-position-and-space-mode="label-alignment">
          <style:list-level-label-alignment text:label-followed-by="listtab" fo:margin-left="5.253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6.523cm"/>
        </style:list-level-properties>
      </text:list-level-style-number>
      <text:list-level-style-number text:level="6" text:style-name="ListLabel_20_42" style:num-format="i">
        <style:list-level-properties text:list-level-position-and-space-mode="label-alignment">
          <style:list-level-label-alignment text:label-followed-by="listtab" fo:margin-left="7.793cm"/>
        </style:list-level-properties>
      </text:list-level-style-number>
      <text:list-level-style-number text:level="7" text:style-name="ListLabel_20_43" style:num-format="1">
        <style:list-level-properties text:list-level-position-and-space-mode="label-alignment">
          <style:list-level-label-alignment text:label-followed-by="listtab" fo:margin-left="9.063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10.333cm"/>
        </style:list-level-properties>
      </text:list-level-style-number>
      <text:list-level-style-number text:level="9" text:style-name="ListLabel_20_45" style:num-format="i">
        <style:list-level-properties text:list-level-position-and-space-mode="label-alignment">
          <style:list-level-label-alignment text:label-followed-by="listtab"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1.461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2.648cm"/>
        </style:list-level-properties>
      </text:list-level-style-number>
      <text:list-level-style-number text:level="3" text:style-name="ListLabel_20_48" style:num-format="i">
        <style:list-level-properties text:list-level-position-and-space-mode="label-alignment">
          <style:list-level-label-alignment text:label-followed-by="listtab" fo:margin-left="3.918cm"/>
        </style:list-level-properties>
      </text:list-level-style-number>
      <text:list-level-style-number text:level="4" text:style-name="ListLabel_20_49" style:num-format="1">
        <style:list-level-properties text:list-level-position-and-space-mode="label-alignment">
          <style:list-level-label-alignment text:label-followed-by="listtab" fo:margin-left="5.188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458cm"/>
        </style:list-level-properties>
      </text:list-level-style-number>
      <text:list-level-style-number text:level="6" text:style-name="ListLabel_20_51" style:num-format="i">
        <style:list-level-properties text:list-level-position-and-space-mode="label-alignment">
          <style:list-level-label-alignment text:label-followed-by="listtab" fo:margin-left="7.728cm"/>
        </style:list-level-properties>
      </text:list-level-style-number>
      <text:list-level-style-number text:level="7" text:style-name="ListLabel_20_52" style:num-format="1">
        <style:list-level-properties text:list-level-position-and-space-mode="label-alignment">
          <style:list-level-label-alignment text:label-followed-by="listtab" fo:margin-left="8.998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0.268cm"/>
        </style:list-level-properties>
      </text:list-level-style-number>
      <text:list-level-style-number text:level="9" text:style-name="ListLabel_20_54" style:num-format="i">
        <style:list-level-properties text:list-level-position-and-space-mode="label-alignment">
          <style:list-level-label-alignment text:label-followed-by="listtab"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1.422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2.559cm"/>
        </style:list-level-properties>
      </text:list-level-style-number>
      <text:list-level-style-number text:level="3" text:style-name="ListLabel_20_57" style:num-format="i">
        <style:list-level-properties text:list-level-position-and-space-mode="label-alignment">
          <style:list-level-label-alignment text:label-followed-by="listtab" fo:margin-left="3.829cm"/>
        </style:list-level-properties>
      </text:list-level-style-number>
      <text:list-level-style-number text:level="4" text:style-name="ListLabel_20_58" style:num-format="1">
        <style:list-level-properties text:list-level-position-and-space-mode="label-alignment">
          <style:list-level-label-alignment text:label-followed-by="listtab" fo:margin-left="5.099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6.369cm"/>
        </style:list-level-properties>
      </text:list-level-style-number>
      <text:list-level-style-number text:level="6" text:style-name="ListLabel_20_60" style:num-format="i">
        <style:list-level-properties text:list-level-position-and-space-mode="label-alignment">
          <style:list-level-label-alignment text:label-followed-by="listtab" fo:margin-left="7.639cm"/>
        </style:list-level-properties>
      </text:list-level-style-number>
      <text:list-level-style-number text:level="7" text:style-name="ListLabel_20_61" style:num-format="1">
        <style:list-level-properties text:list-level-position-and-space-mode="label-alignment">
          <style:list-level-label-alignment text:label-followed-by="listtab" fo:margin-left="8.909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10.179cm"/>
        </style:list-level-properties>
      </text:list-level-style-number>
      <text:list-level-style-number text:level="9" text:style-name="ListLabel_20_63" style:num-format="i">
        <style:list-level-properties text:list-level-position-and-space-mode="label-alignment">
          <style:list-level-label-alignment text:label-followed-by="listtab"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z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Header">
      <style:paragraph-properties fo:text-align="justify" style:justify-single-word="false"/>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7"><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s text:c="9"/></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8"><draw:text-box fo:min-height="0.499cm"><text:p text:style-name="MP4"><text:span text:style-name="MT1">Pág. </text:span><text:page-number text:select-page="current">7</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text:span text:style-name="MT2">20 </text:span>– Año del Bicentenario del Paso a la Inmortalidad del General Manuel Belgrano</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49:59.721663316</meta:creation-date>
    <meta:editing-duration>PT41M43S</meta:editing-duration>
    <meta:editing-cycles>7</meta:editing-cycles>
    <meta:generator>LibreOffice/6.0.7.3$Linux_X86_64 LibreOffice_project/00m0$Build-3</meta:generator>
    <dc:title>Hoja con membrete 2019</dc:title>
    <dc:date>2020-09-24T10:29:40.054378373</dc:date>
    <meta:document-statistic meta:table-count="2" meta:image-count="3" meta:object-count="0" meta:page-count="9" meta:paragraph-count="77" meta:word-count="2419" meta:character-count="15900" meta:non-whitespace-character-count="13556"/>
  </office:meta>
</office:document-meta>
</file>